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Akapitzlistą" style:list-style-name="LFO1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Akapitzlistą" style:list-style-name="LFO1" style:family="paragraph">
      <style:paragraph-properties fo:margin-bottom="0in" fo:line-height="150%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50%"/>
    </style:style>
    <style:style style:name="T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50%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42" style:parent-style-name="Normalny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47" style:parent-style-name="Normalny" style:family="paragraph">
      <style:paragraph-properties fo:margin-bottom="0in"/>
      <style:text-properties style:font-name="Arial" style:font-name-complex="Arial"/>
    </style:style>
    <style:style style:name="P48" style:parent-style-name="Normalny" style:family="paragraph">
      <style:paragraph-properties fo:margin-bottom="0in" fo:line-height="150%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P49" style:parent-style-name="Normalny" style:family="paragraph">
      <style:paragraph-properties fo:margin-bottom="0in"/>
    </style:style>
    <style:style style:name="T5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5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7" style:parent-style-name="Hiperłącze" style:family="text">
      <style:text-properties style:font-name="Arial" style:font-name-complex="Arial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9" style:parent-style-name="Hiperłącze" style:family="text">
      <style:text-properties style:font-name="Arial" style:font-name-complex="Arial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style:font-weight-complex="bold" fo:color="#1E90FF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yle2" style:family="paragraph">
      <style:paragraph-properties fo:widows="2" fo:orphans="2" fo:line-height="100%" fo:margin-right="-0.0034in"/>
    </style:style>
    <style:style style:name="T68" style:parent-style-name="Domyślnaczcionkaakapitu" style:family="text">
      <style:text-properties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weight-complex="bold" fo:font-size="10pt" style:font-size-asian="10pt" style:font-size-complex="10pt"/>
    </style:style>
    <style:style style:name="T70" style:parent-style-name="Hiperłącze" style:family="text">
      <style:text-properties style:font-weight-complex="bold" fo:font-size="10pt" style:font-size-asian="10pt" style:font-size-complex="10pt"/>
    </style:style>
    <style:style style:name="P71" style:parent-style-name="Style2" style:family="paragraph">
      <style:paragraph-properties fo:widows="2" fo:orphans="2" fo:line-height="100%" fo:margin-right="-0.0034in"/>
      <style:text-properties fo:font-weight="bold" style:font-weight-asian="bold" fo:font-size="10pt" style:font-size-asian="10pt" style:font-size-complex="10pt"/>
    </style:style>
    <style:style style:name="P72" style:parent-style-name="Style2" style:family="paragraph">
      <style:paragraph-properties fo:widows="2" fo:orphans="2" fo:line-height="100%" fo:margin-right="-0.0034in"/>
      <style:text-properties fo:font-weight="bold" style:font-weight-asian="bold" fo:font-size="10pt" style:font-size-asian="10pt" style:font-size-complex="10pt"/>
    </style:style>
    <style:style style:name="P73" style:parent-style-name="Style2" style:family="paragraph">
      <style:paragraph-properties fo:widows="2" fo:orphans="2" fo:line-height="100%" fo:margin-right="-0.0034in"/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margin-bottom="0in" fo:line-height="150%"/>
      <style:text-properties style:font-name="Arial" style:font-name-complex="Arial" style:font-weight-complex="bold" fo:font-size="10pt" style:font-size-asian="10pt" style:font-size-complex="10pt"/>
    </style:style>
    <style:style style:name="P77" style:parent-style-name="Normalny" style:family="paragraph">
      <style:paragraph-properties fo:margin-bottom="0in" fo:line-height="150%"/>
      <style:text-properties style:font-name="Arial" style:font-name-complex="Arial" style:font-weight-complex="bold" fo:font-size="10pt" style:font-size-asian="10pt" style:font-size-complex="10pt"/>
    </style:style>
    <style:style style:name="P78" style:parent-style-name="Normalny" style:family="paragraph">
      <style:paragraph-properties fo:margin-bottom="0in" fo:line-height="150%"/>
      <style:text-properties style:font-name="Arial" style:font-name-complex="Arial" style:font-weight-complex="bold" fo:font-size="10pt" style:font-size-asian="10pt" style:font-size-complex="10pt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80" style:parent-style-name="Normalny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0%" fo:margin-left="1.96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center" fo:margin-bottom="0in" fo:line-height="100%" fo:margin-left="1.475in" fo:text-indent="0.4916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0" style:parent-style-name="Normalny" style:family="paragraph">
      <style:paragraph-properties fo:text-align="center" style:vertical-align="auto" fo:margin-bottom="0in" fo:line-height="103%"/>
      <style:text-properties style:font-name="Times New Roman" fo:font-weight="bold" style:font-weight-asian="bold" fo:font-size="10pt" style:font-size-asian="10pt" style:font-size-complex="10pt" fo:hyphenate="true"/>
    </style:style>
    <style:style style:name="P91" style:parent-style-name="Normalny" style:family="paragraph">
      <style:paragraph-properties fo:text-align="justify" style:vertical-align="auto" fo:margin-bottom="0in" fo:line-height="103%"/>
      <style:text-properties style:font-name="Times New Roman" fo:font-weight="bold" style:font-weight-asian="bold" fo:font-size="10pt" style:font-size-asian="10pt" style:font-size-complex="10pt" fo:hyphenate="true"/>
    </style:style>
    <style:style style:name="P92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93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94" style:parent-style-name="Domyślnaczcionkaakapitu" style:family="text">
      <style:text-properties style:font-name="Times New Roma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P99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00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01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02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03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04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05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06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07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08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09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10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11" style:parent-style-name="Normalny" style:family="paragraph">
      <style:paragraph-properties fo:text-align="justify" style:vertical-align="auto" fo:margin-bottom="0in" fo:line-height="103%"/>
      <style:text-properties fo:hyphenate="true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size="10pt" style:font-size-asian="10pt" style:font-size-complex="10pt"/>
    </style:style>
    <style:style style:name="T119" style:parent-style-name="Domyślnaczcionkaakapitu" style:family="text">
      <style:text-properties style:font-name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21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22" style:parent-style-name="Normalny" style:family="paragraph">
      <style:paragraph-properties fo:text-align="justify" style:vertical-align="auto" fo:margin-bottom="0in" fo:line-height="103%"/>
      <style:text-properties style:font-name="Times New Roman" fo:font-size="10pt" style:font-size-asian="10pt" style:font-size-complex="10pt" fo:hyphenate="true"/>
    </style:style>
    <style:style style:name="P123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complex="en" style:country-complex="US"/>
    </style:style>
    <style:style style:name="P12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NKIETA</text:p>
      <text:p text:style-name="P2"><text:span text:style-name="T3">dotycząca zagospodarowania BIOODPADÓW z kompostownika przydomowego na terenie Gminy Nozdrzec w 202</text:span><text:span text:style-name="T4">4</text:span><text:span text:style-name="T5"><text:s/>r.</text:span></text:p>
      <text:p text:style-name="P6"/>
      <text:p text:style-name="P7"/>
      <text:p text:style-name="P8">…….…………, dnia ...........................</text:p>
      <text:p text:style-name="P9"><text:span text:style-name="T10">........................................</text:span></text:p>
      <text:p text:style-name="P11">imię i nazwisko</text:p>
      <text:p text:style-name="P12"/>
      <text:p text:style-name="P13">………………………………………..</text:p>
      <text:p text:style-name="P14"/>
      <text:p text:style-name="P15">………………………………………..</text:p>
      <text:p text:style-name="P16"><text:span text:style-name="T17">adres nieruchomości na której<text:s/></text:span></text:p>
      <text:p text:style-name="P18"><text:span text:style-name="T19">znajduje się kompostownik<text:s/></text:span></text:p>
      <text:p text:style-name="P20"/>
      <text:p text:style-name="P21"/>
      <text:p text:style-name="P22"><text:span text:style-name="T23">Niniejszym oświadczam, że<text:s/></text:span><text:span text:style-name="T24">bioodpady<text:s/></text:span><text:span text:style-name="T25">powstające na terenie nieruchomości położonej w miejscowości ……..</text:span><text:span text:style-name="T26">………….. zagospodarowuję we własnym zakresie poprzez:</text:span></text:p>
      <text:list text:style-name="LFO1" text:continue-numbering="true">
        <text:list-item>
          <text:p text:style-name="P27"><text:span text:style-name="T28">kompostowanie w kompostowniku (przydomowym)</text:span></text:p>
        </text:list-item>
        <text:list-item>
          <text:p text:style-name="P29"><text:span text:style-name="T30">wielkość kompostownika (dł. x szer. x wys.) ………..……….. lub ….…...........…. m</text:span><text:span text:style-name="T31">3</text:span><text:span text:style-name="T32"><text:s/>*</text:span></text:p>
        </text:list-item>
      </text:list>
      <text:p text:style-name="P33"><text:span text:style-name="T34">* wypełnić w przypadku możliwości zmierzenia kompostownika<text:s/></text:span></text:p>
      <text:p text:style-name="P35"/>
      <text:p text:style-name="P36"><text:span text:style-name="T37">Szacunkowa<text:s/></text:span><text:span text:style-name="T38">roczna<text:s/></text:span><text:span text:style-name="T39">ilość</text:span><text:span text:style-name="T40"><text:s/>bioodpadów zagospodarowywana we własnym zakresie, w tym kompostowana w kompostowniku:</text:span></text:p>
      <text:p text:style-name="P41"/>
      <text:p text:style-name="P42"><text:span text:style-name="T43">Odpady z ogrodów* (trawa, liście chwasty, kwiaty itp.)</text:span><text:bookmark-start text:name="_Hlk125527612"/></text:p>
      <text:p text:style-name="P44"><text:span text:style-name="T45">□ 50 kg <text:s/>□ 100 kg <text:s/>□ 150 kg <text:s/>□ 200 kg <text:s/>□ 250 kg <text:s text:c="2"/>□ inna wartość ………..…<text:s/></text:span><text:span text:style-name="T46">(proszę podać w kg)</text:span><text:bookmark-end text:name="_Hlk125527612"/></text:p>
      <text:p text:style-name="P47"/>
      <text:p text:style-name="P48">Odpady<text:s/>spożywcze i kuchenne* (resztki kuchenne, obierki i pozostałości warzyw i owoców).</text:p>
      <text:p text:style-name="P49"><text:span text:style-name="T50">□ 50 kg <text:s/>□ 100 kg <text:s/>□ 150 kg <text:s/>□ 200 kg <text:s/>□ 250 kg <text:s text:c="2"/>□ inna wartość …………<text:s/></text:span><text:span text:style-name="T51">(proszę podać w kg)</text:span></text:p>
      <text:p text:style-name="P52">* zaznaczyć właściwą odpowiedź<text:s/></text:p>
      <text:p text:style-name="P53"/>
      <text:p text:style-name="P54"><text:span text:style-name="T55">Wypełnioną ankietę proszę przekazać do Urzędu Gminy</text:span><text:span text:style-name="T56"><text:s/>Nozdrzec lub wysłać pocztą na adres Urzędu Gminy Nozdrzec, 36-245 Nozdrzec 224 lub email:<text:s/></text:span><text:a xlink:href="mailto:srodowisko@nozdrzec.pl" office:target-frame-name="_top" xlink:show="replace"><text:span text:style-name="T57">srodowisko@nozdrzec.pl</text:span></text:a><text:span text:style-name="T58">,<text:s/></text:span><text:a xlink:href="mailto:ugn@nozdrzec.pl" office:target-frame-name="_top" xlink:show="replace"><text:span text:style-name="T59">ugn@nozdrzec.pl</text:span></text:a><text:span text:style-name="T60"><text:s/></text:span><text:span text:style-name="T61"><text:s/></text:span><text:span text:style-name="T62">w</text:span><text:span text:style-name="T63"> </text:span><text:span text:style-name="T64">terminie do<text:s/></text:span><text:span text:style-name="T65">10 marca 2025</text:span><text:span text:style-name="T66">r.</text:span></text:p>
      <text:p text:style-name="P67"><text:span text:style-name="T68">Druk<text:s/></text:span><text:span text:style-name="T69">ankiety można pobrać w Urzędzie Gminy Nozdrzec <text:s/>pok. 29, tel. kontaktowy: 13 4398020 wew. 30 oraz na stronie internetowej gminy:<text:s/></text:span><text:a xlink:href="http://www.nozdrzec.pl" office:target-frame-name="_top" xlink:show="replace"><text:span text:style-name="T70">www.nozdrzec.pl</text:span></text:a></text:p>
      <text:p text:style-name="P71"/>
      <text:p text:style-name="P72">Pozyskane od Państwa dane posłużą wyłącznie do celów sprawozdawczych z<text:s/>realizacji zadań<text:s/><text:line-break/>z zakresu gospodarowania odpadami komunalnymi za 2024<text:s/>r. Dane, o które prosimy potrzebne są do wyliczenia poziomu ograniczania masy odpadów komunalnych ulegających biodegradacji przekazywanych do składowania.<text:s/></text:p>
      <text:p text:style-name="P73"><text:span text:style-name="T74">Podanie danych nie będzie m</text:span><text:span text:style-name="T75">iało dla Państwa żadnych konsekwencji.</text:span></text:p>
      <text:p text:style-name="P76"/>
      <text:p text:style-name="P77"/>
      <text:p text:style-name="P78"/>
      <text:p text:style-name="P79">Oświadczam, iż zapoznałem/zapoznałam się z Klauzulą informacyjną o przetwarzaniu danych osobowych, zamieszczonej na następnej stronie zgłoszenia.</text:p>
      <text:p text:style-name="P80"/>
      <text:p text:style-name="P81"/>
      <text:p text:style-name="P82"/>
      <text:p text:style-name="P83"/>
      <text:p text:style-name="P84">………………………………………………….….…</text:p>
      <text:p text:style-name="P85"><text:span text:style-name="T86"><text:s text:c="9"/></text:span><text:span text:style-name="T87"><text:s text:c="3"/></text:span><text:span text:style-name="T88">Podpis właściciela<text:s/></text:span><text:span text:style-name="T89">(użytkownika) nieruchomości</text:span></text:p>
      <text:soft-page-break/>
      <text:p text:style-name="P90">Klauzula Informacyjna zgodna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p>
      <text:p text:style-name="P91"/>
      <text:p text:style-name="P92">1. Administratorem Państwa danych osobowych jest Gmina Nozdrzec z siedziba w 36-245 Nozdrzec 224</text:p>
      <text:p text:style-name="P93"><text:span text:style-name="T94">2. W sprawach dotyczących przetwarzania przez nas<text:s/></text:span><text:span text:style-name="T95">Państwa danych osobowych oraz korzystania z praw związanych z ochroną danych osobowych możecie Państwo kontaktować się z Inspektorem Ochrony Danych Panią Katarzyną Nowosielską, e-mail:<text:s/></text:span><text:a xlink:href="mailto:katarzyna@nozdrzec.pl" office:target-frame-name="_top" xlink:show="replace"><text:span text:style-name="T96">katarzyna@nozdrzec.pl</text:span></text:a><text:span text:style-name="T97">, te</text:span><text:span text:style-name="T98">l. 13 43 98 020 wew. 48</text:span></text:p>
      <text:p text:style-name="P99">3. Pani / Pana dane osobowe przetwarzane są w celu wypełnienie obowiązków prawnych ciążących na urzędzie tj. prowadzenia spraw związanych z postepowaniem w sprawie usunięcia odpadów z miejsc na ten cel nieprzeznaczonych, Pani/ Pana<text:s/>dane osobowe przetwarzane są na podstawie obowiązujących przepisów prawa (art. 6 ust. 1 lit. c RODO), tj. ustawy z dnia 14 czerwca 1960 r. Kodeks postępowania administracyjnego (t.j. Dz. U. z 2024 r. poz. 572.)<text:s/>ustawy <text:s/>z dnia 14 grudnia 2012 r. o odpadach (t.j. Dz. U. z 2023 r. poz. 1587 z późn. zm.), ustawy z dnia<text:s/>13 września 1996 r, o utrzymaniu czystości i porządku w gminach (t.j. Dz. U. z 2024 r. poz. 399 z późn. zm.).<text:line-break/>W przypadku danych, których obowiązek podania nie wynika z przepisu prawa, Pani/ Pana dane osobowe<text:s/>przetwarzane są na podstawie zgody- w celu wynikającym z treści wniosku/ w celu ułatwienia kontaktu.</text:p>
      <text:p text:style-name="P100">4. W związku z przetwarzaniem danych w celach o których mowa w pkt. 3 odbiorcami państwa danych osobowych będą organy władzy publicznej oraz podmioty wykonujące zadania publiczne lub działające na zlecenie organów władzy publicznej, w zakresie i celach, które wynikają z przepisów powszechnie obowiązującego prawa oraz osoby posiadające dostęp do informacji publicznej w trybie ustawy o dostępie do informacji<text:s/>publicznej, w przypadku w którym nie zachodzi podstawa do ograniczenia dostępu zgodnie z art. 5 Ustawy o dostępie do informacji publicznej z dnia 6 września 2001 r.<text:s/>(t.j. Dz. U. z 2022 r. poz. 902)<text:s/>oraz inne podmioty, które na podstawie przepisów prawa bądź stosownych umów przetwarzają dane osobowe.</text:p>
      <text:p text:style-name="P101">5. W związku z przetwarzaniem Pani/ pana danych osobowych przysługują Pani/Panu następujące uprawnienia:</text:p>
      <text:p text:style-name="P102">a) prawo dostępu do danych osobowych, w tym prawo do uzyskania kopii tych danych</text:p>
      <text:p text:style-name="P103">b) prawo do żądania<text:s/>sprostowania (poprawienia) danych osobowych- w przypadku gdy dane są nieprawidłowe lub niekompletne</text:p>
      <text:p text:style-name="P104">c) prawo do żądania usunięcia danych osobowych (nie dotyczy przypadków określonych w art. 17 ust. 3 RODO)<text:s/></text:p>
      <text:p text:style-name="P105">d) prawo do żądania ograniczenia przetwarzania danych osobowych</text:p>
      <text:p text:style-name="P106">e) prawo do przenoszenia danych</text:p>
      <text:p text:style-name="P107">f) prawo sprzeciwu wobec przetwarzania danych</text:p>
      <text:p text:style-name="P108">6. W przypadku, gdy przetwarzanie danych osobowych odbywa się na podstawie zgody osoby na przetwarzanie danych osobowych (art. 6 ust. 1 lit a RODO), przysługuje Pani/Panu prawo do cofnięcia tej zgody w dowolnym momencie przy czym jej wycofanie nie wpływa na zgodność z prawem przetwarzania, którego dokonano na podstawie zgody przed jej cofnięciem</text:p>
      <text:p text:style-name="P109">7. Państwa dane nie będą przekazane do państwa trzeciego/ organizacji<text:s/>międzynarodowej</text:p>
      <text:p text:style-name="P110">8. Państwa dane będą przechowywane przez okres wynikający z celów przetwarzania opisanych w pkt. 3 lub do momentu odwołania zgody, gdy dane są przetwarzane na jej podstawie, a po tym czasie przez okres oraz w zakresie wymaganym przez przepisy powszechnie obowiązującego prawa</text:p>
      <text:p text:style-name="P111"><text:span text:style-name="T112">9. Przysługuje Państwu prawo do wniesienia skargi do organu nadzorczego w sposobie i trybie określonym w</text:span><text:span text:style-name="T113"> </text:span><text:span text:style-name="T114">przepisach RODO oraz Ustawy o ochronie danych osobowych<text:s/></text:span><text:span text:style-name="T115">(</text:span><text:span text:style-name="T116">t.j. Dz. U. z 2019 r. poz. 1781</text:span><text:span text:style-name="T117">). Adres organu nadzorczego : Prezes</text:span><text:span text:style-name="T118"><text:s/>Urzędu Ochrony Danych Osobowych, ul. Stawki 2, 00-193 Warszawa, tel. 22 531 03 00, fax. 22 531 03 01,<text:s/></text:span><text:a xlink:href="mailto:kancelaria@uodo.gov.pl" office:target-frame-name="_top" xlink:show="replace"><text:span text:style-name="T119">kancelaria@uodo.gov.pl</text:span></text:a></text:p>
      <text:p text:style-name="P120">10. Państwa dane osobowe nie będą przetwarzane w sposób zautomatyzowany i nie będą<text:s/>profilowane</text:p>
      <text:p text:style-name="P121">11. Podanie przez Panią / Pana danych osobowych jest obowiązkowe, w zakresie w jakim przesłankę przetwarzania danych osobowych stanowi przepis prawa. W pozostałych przypadkach podanie przez Panią/ Pana danych osobowych ma charakter dobrowolny.<text:s/><text:s text:c="3"/>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FontStyle43" style:display-name="Font Style43" style:family="text">
      <style:text-properties style:font-name="Arial" style:font-name-complex="Arial" fo:font-weight="bold" style:font-weight-asian="bold" style:font-weight-complex="normal" fo:font-size="9pt" style:font-size-asian="9pt"/>
    </style:style>
    <style:style style:name="Style2" style:display-name="Style2" style:family="paragraph" style:parent-style-name="Normalny">
      <style:paragraph-properties fo:widows="0" fo:orphans="0" fo:text-align="justify" fo:margin-bottom="0in" fo:line-height="0.1868in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gdalena Skrabala</dc:creator>
    <meta:creation-date>2025-02-17T11:32:00Z</meta:creation-date>
    <dc:date>2025-02-17T11:32:00Z</dc:date>
    <meta:print-date>2025-02-17T10:28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35" meta:character-count="6538" meta:row-count="46" meta:non-whitespace-character-count="5616"/>
  </office:meta>
</office:document-meta>
</file>